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zendmast ten behoeve van mobiele datacommunicatie, Spaans Vonderen ong. 6122CN Buchten (BOR00 H 1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aans Vonderen ong., 6122CN Buchten (BOR00 H 1129)</text:p>
            <text:p text:style-name="common-al">
            <text:span text:style-name="nadrukvet">Ontvangstdatum:</text:span> 14 april 2023</text:p>
            <text:p text:style-name="common-al">
            <text:span text:style-name="nadrukvet">Kenmerk:</text:span> 2023-023078 Z/23/40980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29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9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9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R00 H 1129</meta:user-defined>
    <dc:language>nl</dc:language>
    <meta:user-defined meta:name="OVERHEIDop.locatietype/OVERHEIDop.gebiedsmarkering">Vlak</meta:user-defined>
    <meta:user-defined meta:name="DC.title">Aanvraag omgevingsvergunning voor plaatsen van een zendmast ten behoeve van mobiele datacommunicatie, Spaans Vonderen ong. 6122CN Buchten (BOR00 H 1129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294</meta:user-defined>
    <meta:user-defined meta:name="OVERHEIDop.GmbID/DC.identifier">gmb-2023-188294</meta:user-defined>
    <meta:user-defined meta:name="OVERHEIDop.versieInformatie"/>
  </office:meta>
</office:document-meta>
</file>