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voor Vishandel Schinkel op 18 mei op de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cidentele standplaats Vishandel Schinkel</text:p>
            <text:p text:style-name="common-al">Datum en locatie: 18 mei op de haven</text:p>
            <text:p text:style-name="common-al">Datum verzending: 21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829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Incidentele standplaats voor Vishandel Schinkel op 18 mei op de haven te U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293</meta:user-defined>
    <meta:user-defined meta:name="OVERHEIDop.GmbID/DC.identifier">gmb-2023-188293</meta:user-defined>
    <meta:user-defined meta:name="OVERHEIDop.versieInformatie"/>
  </office:meta>
</office:document-meta>
</file>