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ingo Urk FM op 13 mei op Urk FM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Bingo Urk FM</text:p>
            <text:p text:style-name="common-al">Datum en locatie: 13 mei op Urk FM</text:p>
            <text:p text:style-name="common-al">Datum verzending: 19 april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8288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8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8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Bingo Urk FM op 13 mei op Urk FM te Urk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288</meta:user-defined>
    <meta:user-defined meta:name="OVERHEIDop.GmbID/DC.identifier">gmb-2023-188288</meta:user-defined>
    <meta:user-defined meta:name="OVERHEIDop.versieInformatie"/>
  </office:meta>
</office:document-meta>
</file>