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ingo Caritas op 27 april 2023 vanaf 20:00 in het Irene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Bingo Caritas</text:p>
            <text:p text:style-name="common-al">Datum en locatie: 27 april 2023 vanaf 20:00 in het Irene</text:p>
            <text:p text:style-name="common-al">Datum verzending: 19 april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8280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8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8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Bingo Caritas op 27 april 2023 vanaf 20:00 in het Irene te Urk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280</meta:user-defined>
    <meta:user-defined meta:name="OVERHEIDop.GmbID/DC.identifier">gmb-2023-188280</meta:user-defined>
    <meta:user-defined meta:name="OVERHEIDop.versieInformatie"/>
  </office:meta>
</office:document-meta>
</file>