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Rooijsestraat 28:kappen van bomen en het plaatsen van zonnepanelen (Strijd Gebr. gronden/bouww. met RO, Bouwen, Werk uitvoeren), 18-04-2023 Bezwaar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27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Rooijsestraat 28:kappen van bomen en het plaatsen van zonnepanelen (Strijd Gebr. gronden/bouww. met RO, Bouwen, Werk uitvoeren), 18-04-2023 Bezwaar -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279</meta:user-defined>
    <meta:user-defined meta:name="OVERHEIDop.GmbID/DC.identifier">gmb-2023-188279</meta:user-defined>
    <meta:user-defined meta:name="OVERHEIDop.versieInformatie"/>
  </office:meta>
</office:document-meta>
</file>