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voor het plaatsen van een wijkcentrumkast, groepsversterkerkast en eindversterkerkast op locatie Steenzoutweg 27A in Hengelo. De aanvraag is geregistreerd onder zaaknummer Z2023-00000489. De aanvraag betreft:</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27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7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7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eenzoutweg 27A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02</meta:user-defined>
    <meta:user-defined meta:name="DCTERMS.W3CDTF/OVERHEIDop.jaargang">2023</meta:user-defined>
    <meta:user-defined meta:name="OVERHEIDop.publicationIssue">188276</meta:user-defined>
    <meta:user-defined meta:name="OVERHEIDop.GmbID/DC.identifier">gmb-2023-188276</meta:user-defined>
    <meta:user-defined meta:name="OVERHEIDop.versieInformatie"/>
  </office:meta>
</office:document-meta>
</file>