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iathlon Jeugd op 17 juni 2023 tussen 10:00 en 13:00 uu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riathlon Jeugd</text:p>
            <text:p text:style-name="common-al">Datum en locatie: 17 juni 2023 tussen 10:00 en 13:00 uur op Urk</text:p>
            <text:p text:style-name="common-al">Datum verzending: 19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82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riathlon Jeugd op 17 juni 2023 tussen 10:00 en 13:00 uur te U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73</meta:user-defined>
    <meta:user-defined meta:name="OVERHEIDop.GmbID/DC.identifier">gmb-2023-188273</meta:user-defined>
    <meta:user-defined meta:name="OVERHEIDop.versieInformatie"/>
  </office:meta>
</office:document-meta>
</file>