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Tesstraat 50:  bouw van een schuur (Bouwen), 12-04-2023 Bezwaar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2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-Leeuwen Tesstraat 50:  bouw van een schuur (Bouwen), 12-04-2023 Bezwaar -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265</meta:user-defined>
    <meta:user-defined meta:name="OVERHEIDop.GmbID/DC.identifier">gmb-2023-188265</meta:user-defined>
    <meta:user-defined meta:name="OVERHEIDop.versieInformatie"/>
  </office:meta>
</office:document-meta>
</file>