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oningsdag Almere Centrum van 26 april 2022 t/m 27 april 2022 - Grote Markt 1, Grote Markt,Esplanade ,stadhuisplein, Bel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504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december 2021</text:p>
            <text:p text:style-name="common-al">
            <text:span text:style-name="nadrukvet">Omschrijving:</text:span> Koningsdag Almere Centrum van 26 april 2022 t/m 27 april 2022</text:p>
            <text:p text:style-name="common-al">
            <text:span text:style-name="nadrukvet">Locatie:</text:span> Grote Markt 1, Grote Markt,Esplanade ,stadhuisplein, Belfor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2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oningsdag Almere Centrum van 26 april 2022 t/m 27 april 2022 - Grote Markt 1, Grote Markt,Esplanade ,stadhuisplein, Belf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257</meta:user-defined>
    <meta:user-defined meta:name="OVERHEIDop.GmbID/DC.identifier">gmb-2023-188257</meta:user-defined>
    <meta:user-defined meta:name="OVERHEIDop.versieInformatie"/>
  </office:meta>
</office:document-meta>
</file>