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Tesstraat 31:verbouwen van de woning (Bouwen, Strijd Gebr. gronden/bouww. met RO), 16-04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Tesstraat 31:verbouwen van de woning (Bouwen, Strijd Gebr. gronden/bouww. met RO), 16-04-2023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50</meta:user-defined>
    <meta:user-defined meta:name="OVERHEIDop.GmbID/DC.identifier">gmb-2023-188250</meta:user-defined>
    <meta:user-defined meta:name="OVERHEIDop.versieInformatie"/>
  </office:meta>
</office:document-meta>
</file>