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e Drink 6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op verzoek maatwerkvoorschriften heeft opgelegd voor de volgende locatie:</text:p>
            <text:p text:style-name="common-al">
            <text:span text:style-name="nadrukvet">de Drink 60 te Tegelen </text:span>
          </text:p>
            <text:p text:style-name="common-al">Voor het op verzoek stellen van maatwerkvoorschriften met betrekking tot geluid ten behoeve van de uitvoering van theatervoorstellingen 'Het was een zondag in het Zuiden'</text:p>
            <text:p text:style-name="common-al">Verzonden op 25 april 2023</text:p>
            <text:p text:style-name="common-al">Kenmerk 2023-0489</text:p>
            <text:p text:style-name="common-al"/>
            <text:p text:style-name="common-al">
            <text:span text:style-name="nadrukvet">Inzage</text:span>
          </text:p>
            <text:p text:style-name="common-al">Het besluit en de bijbehorende bescheiden kunnen gedurende de komende 6 weken met ingang van 26 april 2023 tot en met 6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24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4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4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 de Drink 60 te Tegelen</meta:user-defined>
    <meta:user-defined meta:name="DCTERMS.W3CDTF/DCTERMS.available">2023-04-28</meta:user-defined>
    <meta:user-defined meta:name="DCTERMS.W3CDTF/OVERHEIDop.jaargang">2023</meta:user-defined>
    <meta:user-defined meta:name="OVERHEIDop.publicationIssue">188248</meta:user-defined>
    <meta:user-defined meta:name="OVERHEIDop.GmbID/DC.identifier">gmb-2023-188248</meta:user-defined>
    <meta:user-defined meta:name="OVERHEIDop.versieInformatie"/>
  </office:meta>
</office:document-meta>
</file>