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3 Esdoorns (Acer), Keulenstraat 8A 7418ET Deventer, [DVT00H04998] Deventer H 49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223</text:p>
            <text:p text:style-name="common-al">
            <text:span text:style-name="nadrukvet">Verzenddatum besluit:</text:span> 25-04-2023</text:p>
            <text:p text:style-name="common-al">
            <text:span text:style-name="nadrukvet">Locatie:</text:span> Keulenstraat 8A 7418ET Deventer, [DVT00H04998] Deventer H 4998 </text:p>
            <text:p text:style-name="common-al">
            <text:span text:style-name="nadrukvet">Projectomschrijving:</text:span> het kappen van 3 Esdoorns (Acer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824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4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4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3223</meta:user-defined>
    <meta:user-defined meta:name="DCTERMS.abstract">het kappen van 3 Esdoorns (Acer)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3 Esdoorns (Acer), Keulenstraat 8A 7418ET Deventer, [DVT00H04998] Deventer H 4998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242</meta:user-defined>
    <meta:user-defined meta:name="OVERHEIDop.GmbID/DC.identifier">gmb-2023-188242</meta:user-defined>
    <meta:user-defined meta:name="OVERHEIDop.versieInformatie"/>
  </office:meta>
</office:document-meta>
</file>