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Boven-Leeuwen Bernhardstraat 30:bouwen van een schuurwoning en het aanleggen van een uitweg (Uitweg, Werk uitvoeren,Bouwen), 13-04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Boven-Leeuwen Bernhardstraat 30:bouwen van een schuurwoning en het aanleggen van een uitweg (Uitweg, Werk uitvoeren,Bouwen), 13-04-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40</meta:user-defined>
    <meta:user-defined meta:name="OVERHEIDop.GmbID/DC.identifier">gmb-2023-188240</meta:user-defined>
    <meta:user-defined meta:name="OVERHEIDop.versieInformatie"/>
  </office:meta>
</office:document-meta>
</file>