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bouwen van een woning tot drie wooneenheden aan Graaf van Gelrestraat 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Graaf van Gelrestraat 1, 6074 BT Melick: het ombouwen van een woning tot drie wooneenheden. Indieningsdatum: 21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bouwen van een woning tot drie wooneenheden aan Graaf van Gelrestraat 1 te Melic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824</meta:user-defined>
    <meta:user-defined meta:name="OVERHEIDop.GmbID/DC.identifier">gmb-2023-18824</meta:user-defined>
    <meta:user-defined meta:name="OVERHEIDop.versieInformatie"/>
  </office:meta>
</office:document-meta>
</file>