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Westenholte 2023, Hertshooiweg 25 (zaaknummer 8962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Huttendorp Westenholte 2023 op <text:span text:style-name="nadrukvet">28 augustus 2023</text:span>, locatie <text:span text:style-name="nadrukvet">Hertshooiweg 2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Westenholte 2023, Hertshooiweg 25 (zaaknummer 89621-2023)</meta:user-defined>
    <meta:user-defined meta:name="DCTERMS.W3CDTF/DCTERMS.available">2023-04-28</meta:user-defined>
    <meta:user-defined meta:name="DCTERMS.W3CDTF/OVERHEIDop.jaargang">2023</meta:user-defined>
    <meta:user-defined meta:name="OVERHEIDop.publicationIssue">188232</meta:user-defined>
    <meta:user-defined meta:name="OVERHEIDop.GmbID/DC.identifier">gmb-2023-188232</meta:user-defined>
    <meta:user-defined meta:name="OVERHEIDop.versieInformatie"/>
  </office:meta>
</office:document-meta>
</file>