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heffing voor een glijdend sluitingsuur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Koninklijke Horeca Nederland, afdeling Harderwijk heeft de burgemeester voor de volgende dagen ontheffing verleend voor een glijdend sluitingsuur. </text:p>
            <text:p text:style-name="common-al">26 op 27 april (Koningsnacht) </text:p>
            <text:p text:style-name="common-al">17 op 18 mei (nacht voor Hemelvaartsdag)</text:p>
            <text:p text:style-name="common-al">28 op 29 mei (1e op 2e Pinksterdag) </text:p>
            <text:p text:style-name="common-al">Dat wil zeggen dat bezoekers tot 2.00 uur worden toegelaten en mogen blijven tot 4.00 uur.</text:p>
            <text:p text:style-name="common-al">31 december 2023 op 1 januari 2024 (oudjaars avond)</text:p>
            <text:p text:style-name="common-al">Bezoekers mogen tot 4.00 uur worden toegelaten en mogen blijven tot 6.00 uur.</text:p>
            <text:p text:style-name="common-al">De ontheffing is verzonden op 31 maart 2023.</text:p>
            <text:p text:style-name="common-al">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82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 Ontheffing voor een glijdend sluitingsuur te Hard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30</meta:user-defined>
    <meta:user-defined meta:name="OVERHEIDop.GmbID/DC.identifier">gmb-2023-188230</meta:user-defined>
    <meta:user-defined meta:name="OVERHEIDop.versieInformatie"/>
  </office:meta>
</office:document-meta>
</file>