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neden Leeuwen Zijveld 39:bouw van een garage (Bouwen), 17-04-202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822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2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2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Beneden Leeuwen Zijveld 39:bouw van een garage (Bouwen), 17-04-2023 -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8229</meta:user-defined>
    <meta:user-defined meta:name="OVERHEIDop.GmbID/DC.identifier">gmb-2023-188229</meta:user-defined>
    <meta:user-defined meta:name="OVERHEIDop.versieInformatie"/>
  </office:meta>
</office:document-meta>
</file>