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Dijkdwarsstraat 31:plaatsen van een tijdelijke woonunit (Bouwen), 16-04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West Maas en Waal - Beneden Leeuwen Dijkdwarsstraat 31:plaatsen van een tijdelijke woonunit (Bouwen), 16-04-2023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17</meta:user-defined>
    <meta:user-defined meta:name="OVERHEIDop.GmbID/DC.identifier">gmb-2023-188217</meta:user-defined>
    <meta:user-defined meta:name="OVERHEIDop.versieInformatie"/>
  </office:meta>
</office:document-meta>
</file>