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raafwerkzaamheden vanwege bodemsanering en sloop ondergrondse bouwdelen, Nusterweg 66, Sittard (Fase 2, STD00 K 3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usterweg 66, Sittard (STD00 K 3806)</text:p>
            <text:p text:style-name="common-al">
            <text:span text:style-name="nadrukvet">Ontvangstdatum:</text:span> 4 april 2023</text:p>
            <text:p text:style-name="common-al">
            <text:span text:style-name="nadrukvet">Kenmerk:</text:span> 2023-022034 Z/23/4066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20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K 3806</meta:user-defined>
    <dc:language>nl</dc:language>
    <meta:user-defined meta:name="OVERHEIDop.locatietype/OVERHEIDop.gebiedsmarkering">Vlak</meta:user-defined>
    <meta:user-defined meta:name="DC.title">Aanvraag omgevingsvergunning voor graafwerkzaamheden vanwege bodemsanering en sloop ondergrondse bouwdelen, Nusterweg 66, Sittard (Fase 2, STD00 K 3806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08</meta:user-defined>
    <meta:user-defined meta:name="OVERHEIDop.GmbID/DC.identifier">gmb-2023-188208</meta:user-defined>
    <meta:user-defined meta:name="OVERHEIDop.versieInformatie"/>
  </office:meta>
</office:document-meta>
</file>