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igelhors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Eigelhorst 24, 3085VE, samenvoegen woningen 22 -24 (aanvraagdatum 20-04-2023, dossiernummer OMV.23.04.00267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8205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20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20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Eigelhorst 24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205</meta:user-defined>
    <meta:user-defined meta:name="OVERHEIDop.GmbID/DC.identifier">gmb-2023-188205</meta:user-defined>
    <meta:user-defined meta:name="OVERHEIDop.versieInformatie"/>
  </office:meta>
</office:document-meta>
</file>