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het Gement11 uitleggen van een uitrit (Uitweg),15-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2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het Gement11 uitleggen van een uitrit (Uitweg),15-4-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04</meta:user-defined>
    <meta:user-defined meta:name="OVERHEIDop.GmbID/DC.identifier">gmb-2023-188204</meta:user-defined>
    <meta:user-defined meta:name="OVERHEIDop.versieInformatie"/>
  </office:meta>
</office:document-meta>
</file>