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ENDEL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Vendelstraat 10 Vught, saneren van asbesthoudende bronnen materialen, Z23-2621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ENDELSTRAAT 10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91</meta:user-defined>
    <meta:user-defined meta:name="OVERHEIDop.GmbID/DC.identifier">gmb-2023-188191</meta:user-defined>
    <meta:user-defined meta:name="OVERHEIDop.versieInformatie"/>
  </office:meta>
</office:document-meta>
</file>