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252 - Gemeente Stadskanaal - Weigering omgevingsvergunning (reguliere procedure) voor het aanleggen van een uitweg, Grootakkers 4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6 april 2023 een aanvraag voor een omgevingsvergunning op grond van de Wet algemene bepalingen omgevingsrecht (Wabo) is geweigerd vanwege afbreuk aan het uiterlijk uitzien van de omgeving, artikel 2.1.5.3.6c van de APV:</text:p>
            <text:p text:style-name="common-al">- Grootakkers 42 in Stadskanaal, het aanleggen van een uitweg.</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1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5252</meta:user-defined>
    <dc:language>nl</dc:language>
    <meta:user-defined meta:name="OVERHEIDop.locatietype/OVERHEIDop.gebiedsmarkering">Adres</meta:user-defined>
    <meta:user-defined meta:name="DC.title">Z-23-115252 - Gemeente Stadskanaal - Weigering omgevingsvergunning (reguliere procedure) voor het aanleggen van een uitweg, Grootakkers 42 in Stadskanaal</meta:user-defined>
    <meta:user-defined meta:name="DCTERMS.W3CDTF/DCTERMS.available">2023-04-28</meta:user-defined>
    <meta:user-defined meta:name="DCTERMS.W3CDTF/OVERHEIDop.jaargang">2023</meta:user-defined>
    <meta:user-defined meta:name="OVERHEIDop.publicationIssue">188190</meta:user-defined>
    <meta:user-defined meta:name="OVERHEIDop.GmbID/DC.identifier">gmb-2023-188190</meta:user-defined>
    <meta:user-defined meta:name="OVERHEIDop.versieInformatie"/>
  </office:meta>
</office:document-meta>
</file>