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ongenummerd naast 17, 6042TA Roermond, RMD00-H-297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 (Neeldervelt, kavel F11)</text:p>
            <text:p text:style-name="common-al">De Tegelarije ongenummerd naast 17, 6042TA Roermond, RMD00-H-2979</text:p>
            <text:p text:style-name="common-al"/>
            <text:p text:style-name="common-al">
            <text:span text:style-name="nadrukvet">Registratienummer:</text:span>
          </text:p>
            <text:p text:style-name="common-al">Z2023-00000690</text:p>
            <text:p text:style-name="common-al"/>
            <text:p text:style-name="common-al">
            <text:span text:style-name="nadrukvet">Datum aanvraag:</text:span>
          </text:p>
            <text:p text:style-name="common-al">19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18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8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e Tegelarije ongenummerd naast 17, 6042TA Roermond, RMD00-H-2979: nieuwbouw woning (Neeldervelt, kavel F11)</meta:user-defined>
    <dc:language>nl</dc:language>
    <meta:user-defined meta:name="OVERHEIDop.locatietype/OVERHEIDop.gebiedsmarkering">Punt</meta:user-defined>
    <meta:user-defined meta:name="DC.title">De Tegelarije ongenummerd naast 17, 6042TA Roermond, RMD00-H-2979 - Ingediende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187</meta:user-defined>
    <meta:user-defined meta:name="OVERHEIDop.GmbID/DC.identifier">gmb-2023-188187</meta:user-defined>
    <meta:user-defined meta:name="OVERHEIDop.versieInformatie"/>
  </office:meta>
</office:document-meta>
</file>