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MUTSAERSSTRAAT 1 EO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Mutsaersstraat 1 eo Vught, saneren van asbesthoudende bronnen Baarzenflats, Z23-262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18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8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MUTSAERSSTRAAT 1 EO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181</meta:user-defined>
    <meta:user-defined meta:name="OVERHEIDop.GmbID/DC.identifier">gmb-2023-188181</meta:user-defined>
    <meta:user-defined meta:name="OVERHEIDop.versieInformatie"/>
  </office:meta>
</office:document-meta>
</file>