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riehuizen 4B, 5081 X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e loods / uitbreiding van de bestaande loods, Driehuizen 4B, 5081 XD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iehuizen 4B, 5081 X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loods / uitbreiding van de bestaande lood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6-04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62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817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7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7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628</meta:user-defined>
    <dc:language>nl</dc:language>
    <meta:user-defined meta:name="OVERHEIDop.locatietype/OVERHEIDop.gebiedsmarkering">Punt</meta:user-defined>
    <meta:user-defined meta:name="DC.title">Verleende omgevingsvergunning reguliere procedure Driehuizen 4B, 5081 XD Hilvarenbee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76</meta:user-defined>
    <meta:user-defined meta:name="OVERHEIDop.GmbID/DC.identifier">gmb-2023-188176</meta:user-defined>
    <meta:user-defined meta:name="OVERHEIDop.versieInformatie"/>
  </office:meta>
</office:document-meta>
</file>