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In Park Middenhoven op het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7441</text:span>
          </text:p>
            <text:p text:style-name="common-al">Gemeente Amstelveen heeft op 24 april 2023 een aanvraag evenementenvergunning ontvangen voor De Buurtcamping Amstelveen van 21 juli tot 23 juli 2023 Z23-037441. De locatie is in Park Middenhoven op het grasveld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74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In Park Middenhoven op het grasvel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75</meta:user-defined>
    <meta:user-defined meta:name="OVERHEIDop.GmbID/DC.identifier">gmb-2023-188175</meta:user-defined>
    <meta:user-defined meta:name="OVERHEIDop.versieInformatie"/>
  </office:meta>
</office:document-meta>
</file>