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bouwen van een nieuwe woning, Botsholsedijk 11A Wa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22 heeft de gemeente een aanvraag ontvangen voor een omgevingsvergunning op het adres Botsholsedijk 11A Waverveen. Het gaat om een omgevingsvergunning voor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De aanvraag omvat het bouwen van een nieuwe woning. De gemeente heeft op 25 april 2023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8 november 2022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2-0230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88170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17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17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verlenging beslistermijn voor het bouwen van een nieuwe woning, Botsholsedijk 11A Waverveen</meta:user-defined>
    <meta:user-defined meta:name="OVERHEIDop.datumEindeReactietermijn">2023-06-07</meta:user-defined>
    <meta:user-defined meta:name="OVERHEIDop.terinzageleggingBG">https://jeleefomgeving.nl/inzien/851750126/b54051d1-e36f-11ed-8158-005056011332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8170</meta:user-defined>
    <meta:user-defined meta:name="OVERHEIDop.GmbID/DC.identifier">gmb-2023-188170</meta:user-defined>
    <meta:user-defined meta:name="OVERHEIDop.versieInformatie"/>
  </office:meta>
</office:document-meta>
</file>