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oolakkers 13 5591R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36546</text:span>.</text:p>
            <text:p text:style-name="common-al">De zaak betreft locatie de Koolakkers 13 5591RD Heeze en heeft de omschrijving "het intern verbouwen van kantoor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 april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81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46</meta:user-defined>
    <meta:user-defined meta:name="DCTERMS.abstract">het intern verbouwen van kantoor</meta:user-defined>
    <dc:language>nl</dc:language>
    <meta:user-defined meta:name="OVERHEIDop.locatietype/OVERHEIDop.gebiedsmarkering">Punt</meta:user-defined>
    <meta:user-defined meta:name="DC.title">Besluit aanvraag omgevingsvergunning de Koolakkers 13 5591RD Heez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68</meta:user-defined>
    <meta:user-defined meta:name="OVERHEIDop.GmbID/DC.identifier">gmb-2023-188168</meta:user-defined>
    <meta:user-defined meta:name="OVERHEIDop.versieInformatie"/>
  </office:meta>
</office:document-meta>
</file>