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Markt 28, 5554 CC 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een aanvraag voor een evenementenvergunning ontvangen.</text:p>
            <text:p text:style-name="common-al">Het betreft een aanvraag op locatie Markt 28 5554CC Valkenswaard met omschrijving Kermis DJ Boot, 14 juli t/m 19 juli 2023, en zaaknummer <text:span text:style-name="nadrukvet">2023-366659</text:span>.</text:p>
            <text:p text:style-name="common-al">De zaak is geregistreerd onder nummer 2023-366659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816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6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16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66659</meta:user-defined>
    <meta:user-defined meta:name="DCTERMS.abstract">Kermis DJ Boot, 14 juli t/m 19 juli 2023, Markt 28</meta:user-defined>
    <dc:language>nl</dc:language>
    <meta:user-defined meta:name="OVERHEIDop.locatietype/OVERHEIDop.gebiedsmarkering">Punt</meta:user-defined>
    <meta:user-defined meta:name="DC.title">Ingediende aanvraag evenementenvergunning Markt 28, 5554 CC  Valkenswaar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165</meta:user-defined>
    <meta:user-defined meta:name="OVERHEIDop.GmbID/DC.identifier">gmb-2023-188165</meta:user-defined>
    <meta:user-defined meta:name="OVERHEIDop.versieInformatie"/>
  </office:meta>
</office:document-meta>
</file>