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INDUSTRIEWEG 8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Industrieweg 8 A Vught, slopen fundering en vloeren, Z23-2623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81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INDUSTRIEWEG 8A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162</meta:user-defined>
    <meta:user-defined meta:name="OVERHEIDop.GmbID/DC.identifier">gmb-2023-188162</meta:user-defined>
    <meta:user-defined meta:name="OVERHEIDop.versieInformatie"/>
  </office:meta>
</office:document-meta>
</file>