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izzabar met kleinschalig terras en restaurant aan Groenstraat 49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Groenstraat 49, 6074 EJ Melick: het realiseren van een pizzabar met kleinschalig terras en restaurant. Verzonden 10 januari 2023.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81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pizzabar met kleinschalig terras en restaurant aan Groenstraat 49 te Melick</meta:user-defined>
    <meta:user-defined meta:name="DCTERMS.W3CDTF/DCTERMS.available">2023-01-17</meta:user-defined>
    <meta:user-defined meta:name="DCTERMS.W3CDTF/OVERHEIDop.jaargang">2023</meta:user-defined>
    <meta:user-defined meta:name="OVERHEIDop.publicationIssue">18816</meta:user-defined>
    <meta:user-defined meta:name="OVERHEIDop.GmbID/DC.identifier">gmb-2023-18816</meta:user-defined>
    <meta:user-defined meta:name="OVERHEIDop.versieInformatie"/>
  </office:meta>
</office:document-meta>
</file>