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beachvolleybalterrein van volleybalvereniging Blauw Wit aan de Stouwdamsweg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verstrekken van zwak-alcoholhoudende dranken ter gelegenheid van de beachvolleybalweek/het beachvolleybaltoernooi op het beachvolleybalterrein van volleybalvereniging Blauw Wit aan de Stouwdamsweg in Oldebroek op 4, 6, 7 en 8 juli 2023 (zaaknummer 1089517, verzenddatum 25 april 2023).</text:p>
            <text:p text:style-name="common-al"/>
            <text:p text:style-name="common-al">Heeft u vragen over deze vergunning of wilt u de betreffende stukken inzien neemt u dan contact op met team Ruimte cluster Vergunningen via telefoonnummer 0525 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815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5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5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ontheffing tijdelijk schenken alcohol (art. 35 Alcoholwet), beachvolleybalterrein van volleybalvereniging Blauw Wit aan de Stouwdamsweg in Oldebroe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154</meta:user-defined>
    <meta:user-defined meta:name="OVERHEIDop.GmbID/DC.identifier">gmb-2023-188154</meta:user-defined>
    <meta:user-defined meta:name="OVERHEIDop.versieInformatie"/>
  </office:meta>
</office:document-meta>
</file>