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, wijzigen van de achterzijde van de woning, Berg 4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, wijzigen van de achterzijde van de woning</text:p>
            <text:p text:style-name="common-al">Locatie: Berg 46 Nuenen</text:p>
            <text:p text:style-name="common-al">Ontvangen op: 21-04-2023</text:p>
            <text:p text:style-name="common-al">Zaaknummer: 0820165602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815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56024</meta:user-defined>
    <meta:user-defined meta:name="DCTERMS.abstract">het verbouwen, wijzigen van de achte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, wijzigen van de achterzijde van de woning, Berg 46 Nuenen: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153</meta:user-defined>
    <meta:user-defined meta:name="OVERHEIDop.GmbID/DC.identifier">gmb-2023-188153</meta:user-defined>
    <meta:user-defined meta:name="OVERHEIDop.versieInformatie"/>
  </office:meta>
</office:document-meta>
</file>