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te Kanaaldijk 5, 4231 ZA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3 heeft de gemeente een aanvraag omgevingsvergunning (regulier) ontvangen voor het perceel Grote Kanaaldijk 5, 4231 ZA Meerkerk. De aanvraag is geregistreerd onder zaaknummer OVR-2023-002203. De aanvraag betreft het bouwen van een woning na sloop van bestaan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815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5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5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3-002203</meta:user-defined>
    <dc:language>nl</dc:language>
    <meta:user-defined meta:name="OVERHEIDop.locatietype/OVERHEIDop.gebiedsmarkering">Punt</meta:user-defined>
    <meta:user-defined meta:name="DC.title">Ingekomen aanvraag omgevingsvergunning Grote Kanaaldijk 5, 4231 ZA Meerker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150</meta:user-defined>
    <meta:user-defined meta:name="OVERHEIDop.GmbID/DC.identifier">gmb-2023-188150</meta:user-defined>
    <meta:user-defined meta:name="OVERHEIDop.versieInformatie"/>
  </office:meta>
</office:document-meta>
</file>