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Acer pseudoplatanus) aan Gruttostraat - Leiderdorp A 11227 - LDPZ2022-0003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A 11227</text:p>
            <text:p text:style-name="common-al">Zaaknummer: LDPZ2022-000338</text:p>
            <text:p text:style-name="common-al">Toelichting:</text:p>
            <text:p text:style-name="common-al">Datum verzending besluit: 19-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81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38</meta:user-defined>
    <meta:user-defined meta:name="DCTERMS.abstract">kappen van een boom (Acer pseudoplatanus) aan Gruttostraat</meta:user-defined>
    <dc:language>nl</dc:language>
    <meta:user-defined meta:name="OVERHEIDop.locatietype/OVERHEIDop.gebiedsmarkering">Punt</meta:user-defined>
    <meta:user-defined meta:name="DC.title">Verleende omgevingsvergunning voor het kappen van een boom (Acer pseudoplatanus) aan Gruttostraat - Leiderdorp A 11227 - LDPZ2022-000338</meta:user-defined>
    <meta:user-defined meta:name="DCTERMS.W3CDTF/DCTERMS.available">2023-01-20</meta:user-defined>
    <meta:user-defined meta:name="DCTERMS.W3CDTF/OVERHEIDop.jaargang">2023</meta:user-defined>
    <meta:user-defined meta:name="OVERHEIDop.publicationIssue">18815</meta:user-defined>
    <meta:user-defined meta:name="OVERHEIDop.GmbID/DC.identifier">gmb-2023-18815</meta:user-defined>
    <meta:user-defined meta:name="OVERHEIDop.versieInformatie"/>
  </office:meta>
</office:document-meta>
</file>