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Sânbuorren 29, 9216VB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ânbuorren 29, 9216VB Oudega, de bouw van een woning, ontvangen: 25 april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814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4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4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ânbuorren 29, 9216VB Oudega, de bouw van een woning, ontvangen: 25 april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woning - Sânbuorren 29, 9216VB Oudega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147</meta:user-defined>
    <meta:user-defined meta:name="OVERHEIDop.GmbID/DC.identifier">gmb-2023-188147</meta:user-defined>
    <meta:user-defined meta:name="OVERHEIDop.versieInformatie"/>
  </office:meta>
</office:document-meta>
</file>