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OGELKERS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Vogelkers 32 Helvoirt, golfplaten op schuur vervangen, Z23-2626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OGELKERS 32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46</meta:user-defined>
    <meta:user-defined meta:name="OVERHEIDop.GmbID/DC.identifier">gmb-2023-188146</meta:user-defined>
    <meta:user-defined meta:name="OVERHEIDop.versieInformatie"/>
  </office:meta>
</office:document-meta>
</file>