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het bedrijf - Zeijpveld Autosport, Leeuweriklaan 22A in Zeist</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Zeist een melding Activiteitenbesluit ontvangen voor het bedrijf Zeijpveld Autosport op het adres Leeuweriklaan 22A in Zeist. Het gaat om een melding voor het oprichtenvan een specialistisch autoreparatie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6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1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het bedrijf - Zeijpveld Autosport, Leeuweriklaan 22A in Zeist</meta:user-defined>
    <meta:user-defined meta:name="DCTERMS.W3CDTF/DCTERMS.available">2023-01-16</meta:user-defined>
    <meta:user-defined meta:name="DCTERMS.W3CDTF/OVERHEIDop.jaargang">2023</meta:user-defined>
    <meta:user-defined meta:name="OVERHEIDop.publicationIssue">18814</meta:user-defined>
    <meta:user-defined meta:name="OVERHEIDop.GmbID/DC.identifier">gmb-2023-18814</meta:user-defined>
    <meta:user-defined meta:name="OVERHEIDop.versieInformatie"/>
  </office:meta>
</office:document-meta>
</file>