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INT JANSKRUID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Sint Janskruid 6 Helvoirt, saneren van asbesthoudende bronnen, Z23-2627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1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INT JANSKRUID 6 HELVOI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39</meta:user-defined>
    <meta:user-defined meta:name="OVERHEIDop.GmbID/DC.identifier">gmb-2023-188139</meta:user-defined>
    <meta:user-defined meta:name="OVERHEIDop.versieInformatie"/>
  </office:meta>
</office:document-meta>
</file>