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inritten, Stockholmstraat 1, Parijsboulevard 107, 109 en 111 Sittard (STD00 M 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ockholmstraat 1, Parijsboulevard 107, 109 en 111 Sittard (STD00 M 868)</text:p>
            <text:p text:style-name="common-al">
            <text:span text:style-name="nadrukvet">Ontvangstdatum:</text:span> 6 april 2023</text:p>
            <text:p text:style-name="common-al">
            <text:span text:style-name="nadrukvet">Kenmerk:</text:span> 2023-022359 Z/23/4075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13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tockholmstraat 1, 6135LK Sittard</meta:user-defined>
    <dc:language>nl</dc:language>
    <meta:user-defined meta:name="OVERHEIDop.locatietype/OVERHEIDop.gebiedsmarkering">Punt</meta:user-defined>
    <meta:user-defined meta:name="DC.title">Aanvraag omgevingsvergunning voor realiseren van inritten, Stockholmstraat 1, Parijsboulevard 107, 109 en 111 Sittard (STD00 M 868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38</meta:user-defined>
    <meta:user-defined meta:name="OVERHEIDop.GmbID/DC.identifier">gmb-2023-188138</meta:user-defined>
    <meta:user-defined meta:name="OVERHEIDop.versieInformatie"/>
  </office:meta>
</office:document-meta>
</file>