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laan 24, 2111G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april 2023 een aanvraag omgevingsvergunning voor het realiseren van een tuinhuis  in de achtertuin op locatie Zuidlaan 24, 2111GC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laan 24, 2111GC AerdenhoutZuidlaan 24, 2111GC Aerdenhout</meta:user-defined>
    <dc:language>nl</dc:language>
    <meta:user-defined meta:name="OVERHEIDop.locatietype/OVERHEIDop.gebiedsmarkering">Punt</meta:user-defined>
    <meta:user-defined meta:name="DC.title">Aanvraag vergunning voor Zuidlaan 24, 2111GC Aerdenhou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35</meta:user-defined>
    <meta:user-defined meta:name="OVERHEIDop.GmbID/DC.identifier">gmb-2023-188135</meta:user-defined>
    <meta:user-defined meta:name="OVERHEIDop.versieInformatie"/>
  </office:meta>
</office:document-meta>
</file>