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ospad 3 6027RH Soerendonk, [SRD00B00987] Soerendonk B 9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5-04-2023 een besluit genomen op de aanvraag voor een omgevingsvergunning met zaaknummer <text:span text:style-name="nadrukvet">2023-355176</text:span>.</text:p>
            <text:p text:style-name="common-al">De zaak betreft locatie Bospad 3 6027RH Soerendonk, [SRD00B00987] Soerendonk B 987 en heeft de omschrijving "Aanlegvergunning eb en vloed systeem met overstort". De vergunning is verleend.</text:p>
            <text:p text:style-name="common-al">Het besluit betreft de volgende onderdelen: Werk/Werkzaamheden.</text:p>
            <text:p text:style-name="common-al">Indien u belanghebbende kunt u bezwaar maken tegen dit besluit.</text:p>
            <text:p text:style-name="common-al">De termijn voor het indienen van een bezwaar start op 26 april 2023 en duurt 6 weken, tot en met 7 juni 2023. Tijdens deze termijn liggen de stukken <text:span text:style-name="nadrukondlijn">op afspraak</text:span>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813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13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13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355176</meta:user-defined>
    <meta:user-defined meta:name="DCTERMS.abstract">Aanlegvergunning eb en vloed systeem met overstort Bospad 3 Soerendonk OLO 7670155</meta:user-defined>
    <dc:language>nl</dc:language>
    <meta:user-defined meta:name="OVERHEIDop.locatietype/OVERHEIDop.gebiedsmarkering">Punt</meta:user-defined>
    <meta:user-defined meta:name="DC.title">Besluit aanvraag omgevingsvergunning Bospad 3 6027RH Soerendonk, [SRD00B00987] Soerendonk B 987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132</meta:user-defined>
    <meta:user-defined meta:name="OVERHEIDop.GmbID/DC.identifier">gmb-2023-188132</meta:user-defined>
    <meta:user-defined meta:name="OVERHEIDop.versieInformatie"/>
  </office:meta>
</office:document-meta>
</file>