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reünie 50 jaar Bonhoeffercollege, op zaterdag 10 juni 2023, Pieter Kieftstraat 20 in Castricum, verzenddatum 25 april 2023 (Z23 117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81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reünie 50 jaar Bonhoeffercollege, op zaterdag 10 juni 2023, Pieter Kieftstraat 20 in Castricum, verzenddatum 25 april 2023 (Z23 117380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131</meta:user-defined>
    <meta:user-defined meta:name="OVERHEIDop.GmbID/DC.identifier">gmb-2023-188131</meta:user-defined>
    <meta:user-defined meta:name="OVERHEIDop.versieInformatie"/>
  </office:meta>
</office:document-meta>
</file>