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leggen en verwijderen van laagspanningskabels en mantelbuizen op locatie Schoonhoven (SHV00) C 3184, Spoorsingel</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mgevingsvergunning ontvangen voor het leggen en verwijderen van laagspanningskabels en mantelbuizen op locatie Schoonhoven (SHV00) C 3184, Schoonhoven (SHV00) C 2776, Spoorsingel. De aanvraag is geregistreerd onder zaaknummer 1931110000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12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2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2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00000</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voor het leggen en verwijderen van laagspanningskabels en mantelbuizen op locatie Schoonhoven (SHV00) C 3184, Spoorsingel</meta:user-defined>
    <meta:user-defined meta:name="DCTERMS.W3CDTF/DCTERMS.available">2023-04-28</meta:user-defined>
    <meta:user-defined meta:name="DCTERMS.W3CDTF/OVERHEIDop.jaargang">2023</meta:user-defined>
    <meta:user-defined meta:name="OVERHEIDop.publicationIssue">188128</meta:user-defined>
    <meta:user-defined meta:name="OVERHEIDop.GmbID/DC.identifier">gmb-2023-188128</meta:user-defined>
    <meta:user-defined meta:name="OVERHEIDop.versieInformatie"/>
  </office:meta>
</office:document-meta>
</file>