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bestemmingsplan Kernen 1H (Wilhelminastraat 20, Lekestraat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ulst maken, gelet op het bepaalde in artikel 3.8, lid 3 e.v. van de Wet ruimtelijke ordening in samenhang met afdeling 3.4 van de Algemene wet bestuursrecht, bekend dat de gemeenteraad bij besluit van 20 april 2023 het bestemmingsplan Partiële herziening bestemmingsplan Kernen 1H (Wilhelminastraat 20, Lekestraat 6) ongewijzigd heeft vastgesteld. Het bestemmingsplan betreft het saneren en weg bestemmen van de woning aan de Wilhelminastraat 20 te Sint Jansteen, kadastraal bekend als HUL00 L 876, en het uitruilen van deze bouwtitel naar de locatie aan de Lekestraat ong. te Heikant, kadastraal bekend als HUL00 S 1142.</text:p>
            <text:p text:style-name="al"/>
            <text:p text:style-name="al">Het besluit van de gemeenteraad en het vastgestelde bestemmingsplan liggen van 4 mei tot en met 15 juni 2023 voor een ieder ter inzage in de gemeentewinkel, Grote Markt 24 te Hulst. Tevens is het plan digitaal raadpleegbaar op de website <text:a xlink:href="http://www.ruimtelijkeplannen.nl/" xlink:type="simple">www.ruimtelijkeplannen.nl</text:a> onder identificatienummer NL.IMRO.0677.bpheiklekestr6-001V. </text:p>
            <text:p text:style-name="al"/>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5 mei tot en met 15 juni 2023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
            <text:p text:style-name="al">Hulst, 3 mei 2023</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81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Adres</meta:user-defined>
    <meta:user-defined meta:name="OVERHEIDop.locatietype/OVERHEIDop.gebiedsmarkering">Punt</meta:user-defined>
    <meta:user-defined meta:name="DC.title">Bestemmingsplan ‘Partiële herziening bestemmingsplan Kernen 1H (Wilhelminastraat 20, Lekestraat 6)’</meta:user-defined>
    <meta:user-defined meta:name="DCTERMS.W3CDTF/DCTERMS.available">2023-05-03</meta:user-defined>
    <meta:user-defined meta:name="DCTERMS.W3CDTF/OVERHEIDop.jaargang">2023</meta:user-defined>
    <meta:user-defined meta:name="OVERHEIDop.publicationIssue">188127</meta:user-defined>
    <meta:user-defined meta:name="OVERHEIDop.GmbID/DC.identifier">gmb-2023-188127</meta:user-defined>
    <meta:user-defined meta:name="OVERHEIDop.versieInformatie"/>
  </office:meta>
</office:document-meta>
</file>