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ichelersdyk 24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5 april 2023 besloten om de beslistermijn voor de aanvraag met zaaknummer V-20230114 voor een omgevingsvergunning op locatie Tichelersdyk 24 in Berltsum te verlengen voor een periode van maximaal 6 weken. De aanvraag betreft het renoveren van een schuu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812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2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2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ichelersdyk 24 in Berltsum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122</meta:user-defined>
    <meta:user-defined meta:name="OVERHEIDop.GmbID/DC.identifier">gmb-2023-188122</meta:user-defined>
    <meta:user-defined meta:name="OVERHEIDop.versieInformatie"/>
  </office:meta>
</office:document-meta>
</file>