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op de aanvraag voor Evenementenvergunning WillemTell Schuttersconcours Kring Gelderland 11 juni 2023 met zaaknummer 23SZ0441 op locatie Loo. De evenementenvergunning is toegekend. Het evemement vindt plaats 11 juni 2023 van 9.00 uur tot en met 18.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26 april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811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1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1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Loo</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Loo</meta:user-defined>
    <meta:user-defined meta:name="DCTERMS.W3CDTF/DCTERMS.available">2023-04-28</meta:user-defined>
    <meta:user-defined meta:name="DCTERMS.W3CDTF/OVERHEIDop.jaargang">2023</meta:user-defined>
    <meta:user-defined meta:name="OVERHEIDop.publicationIssue">188110</meta:user-defined>
    <meta:user-defined meta:name="OVERHEIDop.GmbID/DC.identifier">gmb-2023-188110</meta:user-defined>
    <meta:user-defined meta:name="OVERHEIDop.versieInformatie"/>
  </office:meta>
</office:document-meta>
</file>