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inkelpand tot appartement aan Hoofdstraat 42A te Herkenbosch</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Hoofdstraat 42A, 6075 AG Herkenbosch: het verbouwen van een winkelpand tot appartement. Verzonden 10 januari 2023. Regulier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881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bouwen van een winkelpand tot appartement aan Hoofdstraat 42A te Herkenbosch</meta:user-defined>
    <meta:user-defined meta:name="DCTERMS.W3CDTF/DCTERMS.available">2023-01-17</meta:user-defined>
    <meta:user-defined meta:name="DCTERMS.W3CDTF/OVERHEIDop.jaargang">2023</meta:user-defined>
    <meta:user-defined meta:name="OVERHEIDop.publicationIssue">18811</meta:user-defined>
    <meta:user-defined meta:name="OVERHEIDop.GmbID/DC.identifier">gmb-2023-18811</meta:user-defined>
    <meta:user-defined meta:name="OVERHEIDop.versieInformatie"/>
  </office:meta>
</office:document-meta>
</file>