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neden-Leeuwen, Brouwers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De bouw van een nieuwe woning op het perceel, nu nog genummerd Brouwersstraat 21 in Beneden-Leeuwen. Deze nieuwe woning krijgt dan huisnummer 19.</text:p>
            <text:p text:style-name="common-al">
            <text:span text:style-name="nadrukvet">U kunt de omgevingsvergunning inzien</text:span>
          </text:p>
            <text:p text:style-name="common-al">De omgevingsvergunning is bekend gemaakt aan de aanvrager op 18 april 2023. Van 19 april tot en met 31 mei 2023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Beneden-Leeuwen, 3 mei 2023</text:p>
            <text:p text:style-name="common-al">Burgemeester en wethouders van West Maas en Waal,</text:p>
            <text:p text:style-name="common-al">De secretaris, de burgemeester,</text:p>
            <text:p text:style-name="last-al">P.G. Arissen V.M. van Neerbo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1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Brouwersstr19-AFW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mgevingsvergunning Beneden-Leeuwen, Brouwersstraat 19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07</meta:user-defined>
    <meta:user-defined meta:name="OVERHEIDop.GmbID/DC.identifier">gmb-2023-188107</meta:user-defined>
    <meta:user-defined meta:name="OVERHEIDop.versieInformatie"/>
  </office:meta>
</office:document-meta>
</file>